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re ton adresse ici.}</text:p>
          <text:p text:style-name="Zusatz-_20__26__20_Vermerkzone"/>
          <text:p text:style-name="P22">{Entre l'adresse de l'entreprise ici.}</text:p>
        </draw:text-box>
      </draw:frame>
      <draw:frame draw:style-name="fr2" draw:name="Rahmen-Informationsblock" text:anchor-type="page" text:anchor-page-number="1" svg:x="4.9217in" svg:y="1.9689in" svg:width="2.9528in" draw:z-index="4">
        <draw:text-box fo:min-height="1.1811in">
          <text:p text:style-name="P23">Ma référence: {Entre ta référence ici.}</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Opposition à la prospection conformément à l'Art. 21, paragraphe 2, du RGPD</text:p>
      </text:section>
      <text:p text:style-name="Text_20_body">À qui de droit :<text:span text:style-name="T4"/><text:span text:style-name="T6"/></text:p>
      <text:p text:style-name="Text_20_body">Je viens par la présente, m'opposer au traitement des données personnelles me concernant à des fins de prospection conformément à l'Article 21, alinéa 2 du RGPD. Cette opposition inclut l'utilisation à des fins de profilage dans la mesure où elle est liée aux activités de prospection.<text:span text:style-name="T4"/><text:span text:style-name="T6"/></text:p>
      <text:p text:style-name="Text_20_body">Si j'ai consenti au traitement de mes données à caractère personnel à des fins de prospection (par exemple, conformément à l'Article 6, alinéa 1, ou à l'Article 9, alinéa 2 du RGPD), je retire ce consentement par la présente.<text:span text:style-name="T4"/><text:span text:style-name="T6"/></text:p>
      <text:p text:style-name="Text_20_body">Please tell me in advance if the objection will result in the deletion of an account I may have with you, the cancellation of a contract I may have with you, or similar. I will then decide whether this should be carried out.<text:span text:style-name="T4"/><text:span text:style-name="T6"/></text:p>
      <text:p text:style-name="Text_20_body">Ma demande inclut explicitement , ainsi que tous les autres services et sociétés dont vous êtes le responsable du traitement en vertu de l'Article 4, alinéa 7, du RGPD .<text:span text:style-name="T4"/><text:span text:style-name="T6"/></text:p>
      <text:p text:style-name="Text_20_body">Conformément à l'Article 12, alinéa 3, du RGPD, vous devez me confirmer cette opposition dans un délai raisonnable et, en tout état de cause, dans le mois qui suit la réception de la demande.<text:span text:style-name="T4"/><text:span text:style-name="T6"/></text:p>
      <text:p text:style-name="Text_20_body">J'inclus les informations suivantes nécessaires pour m'identifier :<text:line-break/>{Insère ici tes données pour l'identification. Ce sont souvent des informations telles que ton nom, ta date de naissance, ton adresse, ton adresse e-mail, etc.}<text:span text:style-name="T4"/><text:span text:style-name="T6"/></text:p>
      <text:p text:style-name="Text_20_body">Si vous ne répondez pas à ma demande dans le délai imparti, je me réserve le droit d'intenter une action en justice contre vous et d'introduire une plainte auprès de l'autorité de contrôle compétente.<text:span text:style-name="T4"/><text:span text:style-name="T6"/></text:p>
      <text:p text:style-name="Text_20_body">Merci d'avance pour votre effort.<text:span text:style-name="T4"/><text:span text:style-name="T6"/></text:p>
      <text:p text:style-name="Text_20_body">Cordialement,<text:span text:style-name="T4"/><text:span text:style-name="T6"/></text:p>
      <text:p text:style-name="P21">{Entre ton nom ic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de</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objections against direct marketing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Opposition à la prospection conformément à l'Art. 21, paragraphe 2, du RGPD</dc:subject>
    <meta:document-statistic meta:table-count="2" meta:image-count="0" meta:object-count="0" meta:page-count="1" meta:paragraph-count="11" meta:word-count="19" meta:character-count="208" meta:non-whitespace-character-count="200"/>
  </office:meta>
</office:document-meta>
</file>